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un andre agurgarriak:</text:p>
      <text:p text:style-name="Standard"/>
      <text:p text:style-name="Standard">Idatzi honekin, nire burua eta Afrikartu-Gasteiz proiektua esagutzera eman nahi dizuet. Urte dezente dira afrikar perkusioa,dantza eta kultura zuztatzen daramatzagunak, Afrikartu-Gasteiz proiektua 2015tik dago martxan, naiz eta elkartea 2018an sortu. Hordutik hona, afrikar kulturarekin erlazio zuzena duten ekintza ainitz izan dira garatu ditugunak, betiere, heziketa eta entretenimendua nahaztuz. </text:p>
      <text:p text:style-name="Standard"/>
      <text:p text:style-name="Standard">Bestak beste, afrikar musika, kantak, dantza, ipuinak eta perkusioa heziketarako eta entretenimendurako erabiliz, konturatu gabe, oinarri dugun helburua betetzen jardun gara, alegia, arrazakariari aurre egin diogu. Izan ere, aipatutakoak arrazekeriari borroka irabazteko baliabide <text:s/>hobeezinak direlakoan baitgaude. </text:p>
      <text:p text:style-name="Standard"/>
      <text:p text:style-name="Standard">Urte hauetan guztietan, umeentzako edo gurazo eta umentzako mota askotako ekintzak garatu ditugu, ikastaroak, festak, ipuin kontaketak, kontzertuak eta abarrak..., beti ere, aurretik aipatutako baliabideekin eta bezeroen nahi eta beharretara moldatuz noski.</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Rada</meta:initial-creator>
    <meta:creation-date>2018-08-24T17:55:31.86</meta:creation-date>
    <dc:date>2020-09-21T10:34:49.61</dc:date>
    <dc:creator>David Rada</dc:creator>
    <meta:editing-duration>PT11M39S</meta:editing-duration>
    <meta:editing-cycles>3</meta:editing-cycles>
    <meta:generator>OpenOffice/4.1.5$Win32 OpenOffice.org_project/415m1$Build-9789</meta:generator>
    <meta:document-statistic meta:table-count="0" meta:image-count="0" meta:object-count="0" meta:page-count="1" meta:paragraph-count="5" meta:word-count="119" meta:character-count="995"/>
  </office:meta>
</office:document-meta>
</file>