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04e341" style:font-weight-asian="bold" style:font-weight-complex="bold"/>
    </style:style>
    <style:style style:name="P2" style:family="paragraph" style:parent-style-name="Standard">
      <style:text-properties fo:font-weight="bold" officeooo:paragraph-rsid="0004e341" style:font-weight-asian="bold" style:font-weight-complex="bold"/>
    </style:style>
    <style:style style:name="P3" style:family="paragraph" style:parent-style-name="Standard">
      <style:text-properties officeooo:paragraph-rsid="0004e341"/>
    </style:style>
    <style:style style:name="P4" style:family="paragraph" style:parent-style-name="Standard">
      <style:paragraph-properties fo:margin-left="3.747cm" fo:margin-right="0cm" fo:text-indent="0cm" style:auto-text-indent="false"/>
      <style:text-properties officeooo:paragraph-rsid="0004e341"/>
    </style:style>
    <style:style style:name="P5" style:family="paragraph" style:parent-style-name="Standard">
      <style:paragraph-properties fo:margin-left="2.487cm" fo:margin-right="0cm" fo:text-indent="0cm" style:auto-text-indent="false"/>
      <style:text-properties officeooo:paragraph-rsid="0004e341"/>
    </style:style>
    <style:style style:name="P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paragraph-rsid="0004e341" style:font-weight-asian="bold" style:font-weight-complex="bold"/>
    </style:style>
    <style:style style:name="P7" style:family="paragraph" style:parent-style-name="Standard" style:list-style-name="WW8Num2">
      <style:text-properties officeooo:paragraph-rsid="0004e34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rnika 2017 (Columna en bici desde Araba)</text:p>
      <text:p text:style-name="P1"/>
      <text:p text:style-name="P3">Salida el dia 28 de abril a las 11:00h desde las campas de Armentia.</text:p>
      <text:p text:style-name="P3"/>
      <text:p text:style-name="P3">Material individual:</text:p>
      <text:list xml:id="list3889163069135907182" text:style-name="WW8Num2">
        <text:list-item>
          <text:p text:style-name="P7">Casco (Obligatorio)</text:p>
        </text:list-item>
        <text:list-item>
          <text:p text:style-name="P7">Agua</text:p>
        </text:list-item>
        <text:list-item>
          <text:p text:style-name="P7">2 bocadillos para comer y cenar el dia 28</text:p>
        </text:list-item>
        <text:list-item>
          <text:p text:style-name="P7">Saco y esterilla</text:p>
        </text:list-item>
      </text:list>
      <text:p text:style-name="P3"/>
      <text:p text:style-name="P3"/>
      <text:p text:style-name="P3"><text:span text:style-name="T1">Inscripción: </text:span>(para completar la inscripción hay que enviar este formulario rellenado a: <text:a xlink:type="simple" xlink:href="mailto:ongietorriaraba@gmail.com" text:style-name="Internet_20_link" text:visited-style-name="Visited_20_Internet_20_Link"><text:span text:style-name="Internet_20_link">ongietorriaraba@gmail.com</text:span></text:a> ) </text:p>
      <text:p text:style-name="P3">Nota: Enviar este formulario implica que garantizas que todos los datos introducidos son veridicos y que eximes de toda responsabilidad a la organización Ongi etorri Errefuxiatuak con respecto al evento.</text:p>
      <text:p text:style-name="P2"/>
      <text:p text:style-name="P3">Nombre y apellidos:________________________________</text:p>
      <text:p text:style-name="P3">Sexo (mujer/hombre/otro):__________________________</text:p>
      <text:p text:style-name="P3">Poblacion:______________________________________</text:p>
      <text:p text:style-name="P3">Provincia:________________________________________</text:p>
      <text:p text:style-name="P3">Pais:___________________________________________</text:p>
      <text:p text:style-name="P3">Telefono:____________________________________________</text:p>
      <text:p text:style-name="P3">Direccion de correo electronico:_____________________________</text:p>
      <text:p text:style-name="P3">¿Eres menor de edad?:______________________________________</text:p>
      <text:p text:style-name="P3">Si perteneces a algun colectivo o organización indica el nombre:________________</text:p>
      <text:p text:style-name="P3">Ambito:______________________________________________________________</text:p>
      <text:p text:style-name="P3"/>
      <text:p text:style-name="P3"/>
      <text:p text:style-name="P3">Escribe SI/NO sobre las lineas para contestar a las preguntas:</text:p>
      <text:p text:style-name="P3"/>
      <text:p text:style-name="P3"><text:tab/>- ¿Que dia quieres volver?</text:p>
      <text:p text:style-name="P3"/>
      <text:p text:style-name="P3"><text:tab/><text:tab/>+ ¿El dia 29 a las 23:00h, al acabar los actos del sabado?</text:p>
      <text:p text:style-name="P3"><text:tab/><text:tab/>__________________________________________________</text:p>
      <text:p text:style-name="P3"><text:tab/><text:tab/><text:tab/>º La bicicleta te la podemos traer de vuelta a Gasteiz unicamente a esta hora <text:tab/><text:tab/><text:tab/>en un camión de la organización. ¿quieres?</text:p>
      <text:p text:style-name="P3"><text:tab/><text:tab/><text:tab/>___________________________________________</text:p>
      <text:p text:style-name="P4">º ¿Deseas volver a Gasteiz el dia 29 a las 23:00h en el autobus de la organización? (los 10€ del pecio del billete de autobus se abonarán el dia 28 al comenzar la marcha)</text:p>
      <text:p text:style-name="P3"><text:tab/><text:tab/><text:tab/>____________________________________________</text:p>
      <text:p text:style-name="P5">+ ¿Organizado por tu cuenta? </text:p>
      <text:p text:style-name="P3"><text:tab/><text:tab/>__________________________________________________</text:p>
      <text:p text:style-name="P3"><text:tab/><text:tab/><text:tab/>º ¿Quieres desayuno el Domingo 29?</text:p>
      <text:p text:style-name="P3"><text:tab/><text:tab/><text:tab/>________________________________________</text:p>
      <text:p text:style-name="P3"><text:tab/><text:tab/><text:tab/>º ¿Quieres comida el Domingo 29?</text:p>
      <text:p text:style-name="P3"><text:tab/><text:tab/><text:tab/>________________________________________</text:p>
      <text:p text:style-name="P3"/>
      <text:p text:style-name="P3"/>
      <text:p text:style-name="P3">Si tienes alguna necesidad concreta no dudes en decirnoslo:</text:p>
      <text:p text:style-name="P3">_________________________________________________________________________________</text:p>
      <text:p text:style-name="P3"/>
      <text:p text:style-name="P3"/>
      <text:p text:style-name="P3">Nota: Para inscribirse a los talleres y las mesas de experiencia del domingo 29 de abril es necesario rellenar tambien el formulario de <text:a xlink:type="simple" xlink:href="https://ongietorrierrefuxiatuak.info/gernika2017/es/" text:style-name="Internet_20_link" text:visited-style-name="Visited_20_Internet_20_Link"><text:span text:style-name="Internet_20_link">https://ongietorrierrefuxiatuak.info/gernika2017/e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nika 2017 (Columna en bici desde Gasteiz)</dc:title>
    <meta:initial-creator> </meta:initial-creator>
    <meta:creation-date>2017-04-10T12:50:00</meta:creation-date>
    <dc:date>2017-04-13T11:19:36.993566758</dc:date>
    <meta:editing-cycles>18</meta:editing-cycles>
    <meta:editing-duration>PT1H40M28S</meta:editing-duration>
    <meta:generator>LibreOffice/5.1.6.2$Linux_X86_64 LibreOffice_project/10m0$Build-2</meta:generator>
    <meta:document-statistic meta:table-count="0" meta:image-count="0" meta:object-count="0" meta:page-count="1" meta:paragraph-count="36" meta:word-count="251" meta:character-count="2256" meta:non-whitespace-character-count="2008"/>
  </office:meta>
</office:document-meta>
</file>