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26pt" style:text-underline-style="solid" style:text-underline-width="auto" style:text-underline-color="font-color" style:font-size-asian="22.7000007629395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style:font-size-asian="22.7000007629395pt" style:font-size-complex="26pt"/>
    </style:style>
    <style:style style:name="P3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normal" style:font-size-asian="22.7000007629395pt" style:font-weight-asian="normal" style:font-size-complex="26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ff0000" fo:font-size="26pt" style:text-underline-style="solid" style:text-underline-width="auto" style:text-underline-color="font-color" fo:font-weight="bold" style:font-size-asian="22.7000007629395pt" style:font-weight-asian="bold" style:font-size-complex="2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none" style:font-size-asian="14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UESTAS DE LOS CIUDADANOS</text:p>
      <text:p text:style-name="P1"/>
      <text:p text:style-name="P2">ECONOMIA</text:p>
      <text:p text:style-name="P2"/>
      <text:p text:style-name="P5">1- Que los bancos devulvan el dinero que se les ha prestado mas los intereses</text:p>
      <text:p text:style-name="P5">2- Nacionalizar todos los bancos o los que sean rescatados por el estado</text:p>
      <text:p text:style-name="P5">3- Nacionalizacion de todos los sistemas de produccion</text:p>
      <text:p text:style-name="P5">4- Basta de rescates al los bancos</text:p>
      <text:p text:style-name="P5">5- Boikot a las empresas multinacionales</text:p>
      <text:p text:style-name="P5">6- Comercio mundial justo y sostenible</text:p>
      <text:p text:style-name="P5">7- Seguir el ejemplo de Islandia</text:p>
      <text:p text:style-name="P5">8- Recogida de firmas para presentar peticipones y reformas en los codigos mercantiles y en el codigo laboral</text:p>
      <text:p text:style-name="P5">9- Reforma del codigo mercantil para que un empresario que ha llevado su empresa a la ruina no pueda volver a ejercer otra actividad empresarial.</text:p>
      <text:p text:style-name="P5"/>
      <text:p text:style-name="P2">FISCALES</text:p>
      <text:p text:style-name="P2"/>
      <text:p text:style-name="P5">1- Abolicion de los paraisos fiscales</text:p>
      <text:p text:style-name="P5">2- Sistemas de control de los presupuestos de las entidades publicas</text:p>
      <text:p text:style-name="P5"/>
      <text:p text:style-name="P5"/>
      <text:p text:style-name="P2">VIVIENDA</text:p>
      <text:p text:style-name="P2"/>
      <text:p text:style-name="P5">1- Mas alquileres sociales y a menor precio</text:p>
      <text:p text:style-name="P5">2- Pisos privados de alquiler baratos</text:p>
      <text:p text:style-name="P5">3- Dacion de la vivienda como pago total de la hipoteca</text:p>
      <text:p text:style-name="P5"/>
      <text:p text:style-name="P5"/>
      <text:p text:style-name="P5"/>
      <text:p text:style-name="P5"/>
      <text:p text:style-name="P2"><text:soft-page-break/>EDUCACION Y CULTURA</text:p>
      <text:p text:style-name="P2"/>
      <text:p text:style-name="P5">1- Poner limite de plazas en la universidad y formaciones de grado, preveniendo las personas que se necesitaran en el futuro, por mediante la jubilacion y aumento de poblacion, ect.</text:p>
      <text:p text:style-name="P5">2- Educacion publica de calidad</text:p>
      <text:p text:style-name="P5">3- Mas inversion en investigacion</text:p>
      <text:p text:style-name="P5">4- Acceso gratis a <text:span text:style-name="T2">toda </text:span><text:span text:style-name="T1">la cultura</text:span></text:p>
      <text:p text:style-name="P6">5- Abolicion de la SGAE y similares</text:p>
      <text:p text:style-name="P6">6- Educacion infantil donde se potenciencien la creatividad personal de los niños, en materias artisticas.</text:p>
      <text:p text:style-name="P6">7- Introduccion de la inteligencia emocional en los programas educativos</text:p>
      <text:p text:style-name="P6">8- Subencion de escuelas libres, sin condiciones.</text:p>
      <text:p text:style-name="P6"/>
      <text:p text:style-name="P3">SANIDAD</text:p>
      <text:p text:style-name="P3"/>
      <text:p text:style-name="P6">1- Incluir la medicina alternativa y naturista en la seguridad social, en ambulatorios que atiendan los 1ºs, y retirada de miles de medicamentos fraudulentos.</text:p>
      <text:p text:style-name="P6">2- Financiacion al 100% la estancia en centros de salud alternativa para pacientes que lo soliciten y terapiar alternativas (ejemplos: Zuhaizpe Salud, y Acupuntura, Reflexologia,.......)</text:p>
      <text:p text:style-name="P6">2- No a las patentes de las farmaceuticas</text:p>
      <text:p text:style-name="P6">3- Sanidad publica y de calidad</text:p>
      <text:p text:style-name="P6">4- No a subenciones a hospitales pribados con dinero publico</text:p>
      <text:p text:style-name="P6"/>
      <text:p text:style-name="P6"/>
      <text:p text:style-name="P3">LEGISLATIVAS</text:p>
      <text:p text:style-name="P3"/>
      <text:p text:style-name="P6">1- Abolicion de la ley de partidos</text:p>
      <text:p text:style-name="P6">2- Supresion del senado</text:p>
      <text:p text:style-name="P6">3- Listas abirtas de los partidos politicos en campaña electoral</text:p>
      <text:p text:style-name="P6">4- Abolicion de privilegios de los cargos publicos</text:p>
      <text:p text:style-name="P6"><text:soft-page-break/>5- Reforma de la ley de TV</text:p>
      <text:p text:style-name="P6">6- Democracia directa y participativa a traves de consejos de ciudadania o foros publicos de debate</text:p>
      <text:p text:style-name="P6">7- Suprimir el sueldo vitalicio de los politicos</text:p>
      <text:p text:style-name="P6">8- Sistema igualitario en el recuento de votos</text:p>
      <text:p text:style-name="P6">9- Voto en blanco conputable</text:p>
      <text:p text:style-name="P6">10- Declaracion abierta de bienes de politicos y partidos</text:p>
      <text:p text:style-name="P6">11- No a la financiacion anonima de partidos</text:p>
      <text:p text:style-name="P6">12- Revision de los salarios de los politicos</text:p>
      <text:p text:style-name="P6">13- Que cuenten los votos nulos y blancos</text:p>
      <text:p text:style-name="P6">14- Derecho al voto de todos los inmigrantes</text:p>
      <text:p text:style-name="P6">15- Mano dura con la corrupcion</text:p>
      <text:p text:style-name="P6">16- Prohibicion de candidatos imputados por corrupcion</text:p>
      <text:p text:style-name="P6">17- Control ciudadano del cumplimiento de los programas electorales</text:p>
      <text:p text:style-name="P6">18- Voto blanco escaño vacio</text:p>
      <text:p text:style-name="P6">19- Fuera la monarquia</text:p>
      <text:p text:style-name="P6">20- Limitacion temporal de los cargos publicos, nadie es imprescindible</text:p>
      <text:p text:style-name="P6">21- Supresion de las pensiones vitalicias de los politicos</text:p>
      <text:p text:style-name="P6">22- Corrupcion=Inabilitacion</text:p>
      <text:p text:style-name="P6">23- No al bipartidismo</text:p>
      <text:p text:style-name="P6">24- Una persona un voto</text:p>
      <text:p text:style-name="P6">25- Sancionar a los partidos politicos con perdida de votos por corrupcion, incumplimiento de programas electorales, ect, ect.</text:p>
      <text:p text:style-name="P6"/>
      <text:p text:style-name="P6"/>
      <text:p text:style-name="P3">TRABAJO</text:p>
      <text:p text:style-name="P3"/>
      <text:p text:style-name="P6">1- Huelga general con union de todos los sindicatos estatales y nacionalistas</text:p>
      <text:p text:style-name="P6">2- Subida de las pensiones</text:p>
      <text:p text:style-name="P6">3- Subida del salario minimom interprofesional</text:p>
      <text:p text:style-name="P6">4- Reduccion de la jornada laboral a 35 horas</text:p>
      <text:p text:style-name="P6">5- Prohibir despidos en empresas con beneficios</text:p>
      <text:p text:style-name="P6">6- No a las ETT,s </text:p>
      <text:p text:style-name="P6">7- Ajustar los salarios según esfuerzo realizado</text:p>
      <text:p text:style-name="P6">8- No a la reforma laboral</text:p>
      <text:p text:style-name="P6"><text:soft-page-break/>9- No al recorte de sueldo de funcionario</text:p>
      <text:p text:style-name="P6">10- Salario minimo y salario basico</text:p>
      <text:p text:style-name="P6">11- Abolicion de la empresa, solo cooperaticas y autonomos.</text:p>
      <text:p text:style-name="P6">12- No a los sindicatos marionetas de los politicos</text:p>
      <text:p text:style-name="P6">13- Apoyo a los trabajadores autonomos</text:p>
      <text:p text:style-name="P6"/>
      <text:p text:style-name="P3"/>
      <text:p text:style-name="P3"/>
      <text:p text:style-name="P3">CONSUMO</text:p>
      <text:p text:style-name="P3"/>
      <text:p text:style-name="P6">1- Basta de obsolescencia programada</text:p>
      <text:p text:style-name="P6">2- Implantacion de la tasa de transaciones internacionales.</text:p>
      <text:p text:style-name="P6">3- Prohibir vender un producto foraneo mientras exista uno locla similar.</text:p>
      <text:p text:style-name="P6"/>
      <text:p text:style-name="P6"/>
      <text:p text:style-name="P3">LOCALES</text:p>
      <text:p text:style-name="P3"/>
      <text:p text:style-name="P6">1- Presentar iniciativas sociales y pedir audiencias populares en el ayuntamiento</text:p>
      <text:p text:style-name="P6"/>
      <text:p text:style-name="P3"/>
      <text:p text:style-name="P3">MILITARISMO</text:p>
      <text:p text:style-name="P3"/>
      <text:p text:style-name="P6">1- Reduccion del gasto militar</text:p>
      <text:p text:style-name="P6">2- No al gasto militar</text:p>
      <text:p text:style-name="P6">3- Prohibicion de fabricar armas y municion, y de comerciar con ellas</text:p>
      <text:p text:style-name="P3"/>
      <text:p text:style-name="P3">SOCIALES</text:p>
      <text:p text:style-name="P3"/>
      <text:p text:style-name="P6">1- Reforma de la ley de inmigracion, todos somos iguales</text:p>
      <text:p text:style-name="P6"><text:soft-page-break/>2- Que se cumpla la constitucion, vivienda y trabajo digno para todos</text:p>
      <text:p text:style-name="P6">3- No al recorte de las pensiones</text:p>
      <text:p text:style-name="P6">4- Separacion verdadera de religions y estado</text:p>
      <text:p text:style-name="P6">5- Prohibicion de cualquier practica de religion</text:p>
      <text:p text:style-name="P6">6- Menos telebasura</text:p>
      <text:p text:style-name="P6">7- Acabar con la pobreza</text:p>
      <text:p text:style-name="P6">8- Expropiar las viviendas vacias</text:p>
      <text:p text:style-name="P6">9- Servicio de secretaria gratuito para asociaciones</text:p>
      <text:p text:style-name="P6"/>
      <text:p text:style-name="P6"/>
      <text:p text:style-name="P6"/>
      <text:p text:style-name="P3">CONSCIENCIA</text:p>
      <text:p text:style-name="P3"/>
      <text:p text:style-name="P6">1- Pensamiento global y lucha pacifica global</text:p>
      <text:p text:style-name="P6">2- Por una legislacion que no invisibilize a la mujer</text:p>
      <text:p text:style-name="P6">3- Derecho a ser feliz</text:p>
      <text:p text:style-name="P6">4- Recursos para la potenciacion de las habilidades y el potencial creativo de nuestra sociedad.</text:p>
      <text:p text:style-name="P6"/>
      <text:p text:style-name="P3">MEDIO AMBIENTE</text:p>
      <text:p text:style-name="P3"/>
      <text:p text:style-name="P6">1- Prohibicion de la fabricacion de vehiculos que consuman derivados del petroleo.</text:p>
      <text:p text:style-name="P6">2- Subencion al 100% de instalacion <text:s/>de pelet, geotermicas, biomasa y palcas solares(eficientes) en viviendas de pueblos y ciudades.</text:p>
      <text:p text:style-name="P6">3- Establecer un limite de habitantes por territorio, acorde con el consumo de recursos y de densidad.</text:p>
      <text:p text:style-name="P6">4- Prohibicion de infraestructuras destructivas cono lineas de alta tension, trenes de alta velocidad, estaciones de ski, autopistas....</text:p>
      <text:p text:style-name="P6">5- Prohibicion de tener mas de un vehiculo que no sea de trabajo a nombre de una sola persona.</text:p>
      <text:p text:style-name="P6">6- Peatonalizar el centro de todas las ciudades, que solo puedan circular, bicicletas, ciclomotores y vehiculos de servicios.</text:p>
      <text:p text:style-name="P6">7- Cumplir el tratado de Kioto sin poder comprar cupos de emisiones de otros paises ni pagar multas por exceso.</text:p>
      <text:p text:style-name="P6"><text:soft-page-break/></text:p>
      <text:p text:style-name="P6"/>
      <text:p text:style-name="P6"/>
      <text:p text:style-name="P6"/>
      <text:p text:style-name="P6"/>
      <text:p text:style-name="P3">ANIMALISTAS</text:p>
      <text:p text:style-name="P7"/>
      <text:p text:style-name="P6">1- Igualdad de derechos de los animales con el ser humano</text:p>
      <text:p text:style-name="P6">2- Prohibir tener a los animales en cautividad exceto por razones de riesgo de extincion de la especie o medicas</text:p>
      <text:p text:style-name="P6">3- Prohibir el turismo a zonas de animales exoticos, dejarlos vivir en libertad, solo por protecciond de la especie, y alguna grabacion de documentales.</text:p>
      <text:p text:style-name="P6">4- Prohibicion de el maltrato animal, incluidas las corridas de toros y similares.</text:p>
      <text:p text:style-name="P6"/>
      <text:p text:style-name="P6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5T21:02:14</meta:creation-date>
    <dc:date>2011-07-10T07:46:48</dc:date>
    <meta:editing-duration>PT01H03M31S</meta:editing-duration>
    <meta:editing-cycles>8</meta:editing-cycles>
    <meta:generator>OpenOffice.org/3.2$Linux OpenOffice.org_project/320m12$Build-9483</meta:generator>
    <meta:document-statistic meta:table-count="0" meta:image-count="0" meta:object-count="0" meta:page-count="6" meta:paragraph-count="111" meta:word-count="962" meta:character-count="5910"/>
    <dc:creator>jontxu </dc:creator>
    <meta:user-defined meta:name="Info 1"/>
    <meta:user-defined meta:name="Info 2"/>
    <meta:user-defined meta:name="Info 3"/>
    <meta:user-defined meta:name="Info 4"/>
  </office:meta>
</office:document-meta>
</file>